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erste Helmersstraat  1054EJ Amsterdam - AGV - AGV2026-00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erste Helmersstraat 1054EJ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2-03-2026 13:52 en geregistreerd onder zaaknummer AGV2026-0010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09</meta:user-defined>
    <meta:user-defined meta:name="DCTERMS.abstract">Omgevingsvergunning Water, Liander N.V., ter hoogte van  Eerste Helmersstraat 138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erste Helmersstraat  1054EJ Amsterdam - AGV - AGV2026-001009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11</meta:user-defined>
    <meta:user-defined meta:name="OVERHEIDop.WsbID/DC.identifier">wsb-2026-5311</meta:user-defined>
    <meta:user-defined meta:name="OVERHEIDop.versieInformatie"/>
  </office:meta>
</office:document-meta>
</file>