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684732) voor het tijdelijk verhogen van het waterpeil op de locatie bij Hazekade en de Middenweg in Bodegraven (code HDSR7356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HDSR684732) voor het tijdelijk verhogen van het waterpeil op de locatie bij Hazekade en de Middenweg in Bodegraven. Dit besluit is verzonden op 27 februar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10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Houten, 3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1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1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1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5628</meta:user-defined>
    <meta:user-defined meta:name="DCTERMS.abstract">Verleende omgevingsvergunning voor een wateractiviteit (ambtshalve wijziging HDSR684732) voor het tijdelijk verhogen van het waterpeil op de locatie bij Hazekade en de Middenweg in de gemeente Bodegraven- Reeuwijk</meta:user-defined>
    <dc:language>nl</dc:language>
    <meta:user-defined meta:name="OVERHEIDop.locatietype/OVERHEIDop.gebiedsmarkering">Adres</meta:user-defined>
    <meta:user-defined meta:name="DC.title">Hoogheemraadschap De Stichtse Rijnlanden – Verleende omgevingsvergunning voor een wateractiviteit (ambtshalve wijziging HDSR684732) voor het tijdelijk verhogen van het waterpeil op de locatie bij Hazekade en de Middenweg in Bodegraven (code HDSR735628)</meta:user-defined>
    <meta:user-defined meta:name="OVERHEIDop.datumEindeReactietermijn">2026-04-10</meta:user-defined>
    <meta:user-defined meta:name="OVERHEIDop.TilID/OVERHEIDop.terinzageleggingOP">til-2026-7741</meta:user-defined>
    <meta:user-defined meta:name="DCTERMS.W3CDTF/DCTERMS.available">2026-03-04</meta:user-defined>
    <meta:user-defined meta:name="DCTERMS.W3CDTF/OVERHEIDop.jaargang">2026</meta:user-defined>
    <meta:user-defined meta:name="OVERHEIDop.publicationIssue">5310</meta:user-defined>
    <meta:user-defined meta:name="OVERHEIDop.WsbID/DC.identifier">wsb-2026-5310</meta:user-defined>
    <meta:user-defined meta:name="OVERHEIDop.versieInformatie"/>
  </office:meta>
</office:document-meta>
</file>