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funderingsherstel van een woning in beschermingszone A van in een overige waterkering bij Westzanerdijk 220-222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8-01-2026
				</text:p>
            <text:p text:style-name="common-al">
            <text:span text:style-name="nadrukvet"> Zaaknummer: </text:span> 2025121516568
				</text:p>
            <text:p text:style-name="common-al">
            <text:span text:style-name="nadrukvet"> Besluitkenmerk: </text:span> 9999000010118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3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3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21516568</meta:user-defined>
    <meta:user-defined meta:name="DCTERMS.abstract">het uitvoeren van funderingsherstel van een woning in beschermingszone A van in een overige waterkering bij Westzanerdijk 220-222 in Zaa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uitvoeren van funderingsherstel van een woning in beschermingszone A van in een overige waterkering bij Westzanerdijk 220-222 in Zaan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530</meta:user-defined>
    <meta:user-defined meta:name="OVERHEIDop.WsbID/DC.identifier">wsb-2026-530</meta:user-defined>
    <meta:user-defined meta:name="OVERHEIDop.versieInformatie"/>
  </office:meta>
</office:document-meta>
</file>