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dam met duiker en een stuw t.b.v. het bouwrijp maken van bedrijventerrein Centerpoort Noord II in Duiv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6010600438.</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29</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29</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29</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Kennisgeving aanvraag omgevingsvergunning voor het verwijderen van een dam met duiker en een stuw t.b.v. het bouwrijp maken van bedrijventerrein Centerpoort Noord II in Duiven.</meta:user-defined>
    <meta:user-defined meta:name="DCTERMS.W3CDTF/DCTERMS.available">2026-01-12</meta:user-defined>
    <meta:user-defined meta:name="DCTERMS.W3CDTF/OVERHEIDop.jaargang">2026</meta:user-defined>
    <meta:user-defined meta:name="OVERHEIDop.publicationIssue">529</meta:user-defined>
    <meta:user-defined meta:name="OVERHEIDop.WsbID/DC.identifier">wsb-2026-529</meta:user-defined>
    <meta:user-defined meta:name="OVERHEIDop.versieInformatie"/>
  </office:meta>
</office:document-meta>
</file>