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bewegwijzeringsbordjes ten behoeve van een nieuw wandelnetwerk langs de watergangen Berkel (BER00.000.A), BER14.025 en BER18.000 in de omgeving van Haa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bewegwijzeringsbordjes ten behoeve van een nieuw wandelnetwerk langs diverse watergangen</text:p>
            <text:p text:style-name="common-al">Locatie: omgeving Haarlo</text:p>
            <text:p text:style-name="common-al">Zaaknummer: DSO2025120101693</text:p>
            <text:p text:style-name="common-al">Datum bekendmaking besluit: 2 maart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28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8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8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Verleende omgevingsvergunning wateractiviteit voor het plaatsen van bewegwijzeringsbordjes ten behoeve van een nieuw wandelnetwerk langs de watergangen Berkel (BER00.000.A), BER14.025 en BER18.000 in de omgeving van Haarlo.</meta:user-defined>
    <meta:user-defined meta:name="DCTERMS.W3CDTF/DCTERMS.available">2026-03-04</meta:user-defined>
    <meta:user-defined meta:name="DCTERMS.W3CDTF/OVERHEIDop.jaargang">2026</meta:user-defined>
    <meta:user-defined meta:name="OVERHEIDop.publicationIssue">5289</meta:user-defined>
    <meta:user-defined meta:name="OVERHEIDop.WsbID/DC.identifier">wsb-2026-5289</meta:user-defined>
    <meta:user-defined meta:name="OVERHEIDop.versieInformatie"/>
  </office:meta>
</office:document-meta>
</file>