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alwater bij baggerwerkzaamheden ter plaatse van weilanddepot 265+266 tussen Sleeuwijk, Woudrichem e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alwater bij baggerwerkzaamheden ter plaatse van weilanddepot 265+266 tussen Sleeuwijk, Woudrichem en Almkerk 
</text:p>
            <text:p text:style-name="common-al">Zaaknummer: 324778
</text:p>
            <text:p text:style-name="common-al">DSO verzoeknummer: 2026022701741
</text:p>
            <text:p text:style-name="common-al">Ontvangst aanvraag: 27-02-2026 16:31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778</meta:user-defined>
    <meta:user-defined meta:name="DCTERMS.abstract">het lozen van afvalwater bij baggerwerkzaamheden ter plaatse van weilanddepot 265+266 tussen Sleeuwijk, Woudrichem en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alwater bij baggerwerkzaamheden ter plaatse van weilanddepot 265+266 tussen Sleeuwijk, Woudrichem en Almkerk</meta:user-defined>
    <meta:user-defined meta:name="DCTERMS.W3CDTF/DCTERMS.available">2026-03-04</meta:user-defined>
    <meta:user-defined meta:name="DCTERMS.W3CDTF/OVERHEIDop.jaargang">2026</meta:user-defined>
    <meta:user-defined meta:name="OVERHEIDop.publicationIssue">5287</meta:user-defined>
    <meta:user-defined meta:name="OVERHEIDop.WsbID/DC.identifier">wsb-2026-5287</meta:user-defined>
    <meta:user-defined meta:name="OVERHEIDop.versieInformatie"/>
  </office:meta>
</office:document-meta>
</file>