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spelaar 37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100819 ingevolge de Waterschapsverordening waterschap Brabantse Delta 2024 bekend gemaakt op 2 maart 2026 voor het leggen van een dam zonder duiker (dempen) in een b-water ten behoeven van het plaatsen van netstation, ter hoogte van Hespelaar 37 te Den 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spelaar 37 te Den Hout.</meta:user-defined>
    <meta:user-defined meta:name="DCTERMS.W3CDTF/DCTERMS.available">2026-03-04</meta:user-defined>
    <meta:user-defined meta:name="DCTERMS.W3CDTF/OVERHEIDop.jaargang">2026</meta:user-defined>
    <meta:user-defined meta:name="OVERHEIDop.externeBijlage">992749-A|exb-2026-7509</meta:user-defined>
    <meta:user-defined meta:name="OVERHEIDop.externeBijlage">992749-B|exb-2026-7510</meta:user-defined>
    <meta:user-defined meta:name="OVERHEIDop.externeBijlage">Besluit 100819|exb-2026-7511</meta:user-defined>
    <meta:user-defined meta:name="OVERHEIDop.externeBijlage">RA251E013-VO_LS (Blad12) (geanonimiseerd)|exb-2026-7512</meta:user-defined>
    <meta:user-defined meta:name="OVERHEIDop.publicationIssue">5285</meta:user-defined>
    <meta:user-defined meta:name="OVERHEIDop.WsbID/DC.identifier">wsb-2026-5285</meta:user-defined>
    <meta:user-defined meta:name="OVERHEIDop.versieInformatie"/>
  </office:meta>
</office:document-meta>
</file>