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sloop van schuren nabij de Hasselterdijk 53 in Zwolle</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de sloop van schuren binnen de zoneringen van de primaire waterkering DR10 nabij de Hasselterdijk 53 in Zwolle  (dossiernummer Z/25/072797). De vergunning is op 2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sloop van schuren nabij de Hasselterdijk 53 in Zwolle</meta:user-defined>
    <meta:user-defined meta:name="DCTERMS.W3CDTF/DCTERMS.available">2026-03-04</meta:user-defined>
    <meta:user-defined meta:name="DCTERMS.W3CDTF/OVERHEIDop.jaargang">2026</meta:user-defined>
    <meta:user-defined meta:name="OVERHEIDop.publicationIssue">5283</meta:user-defined>
    <meta:user-defined meta:name="OVERHEIDop.WsbID/DC.identifier">wsb-2026-5283</meta:user-defined>
    <meta:user-defined meta:name="OVERHEIDop.versieInformatie"/>
  </office:meta>
</office:document-meta>
</file>