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ouwen van een bedrijfshal met parkeerplaatsen in de beschermingszone A van de regionale waterkering nabij de Titaniumlaan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bouwen van een bedrijfshal met parkeerplaatsen in de beschermingszone A van de regionale waterkering nabij de Titaniumlaan te ‘s-Hertogenbosch. Het zaaknummer is 0654737498.</text:p>
            <text:p text:style-name="common-al">
            <text:span text:style-name="nadrukvet">Besluitdatum:</text:span> 02-03-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3 april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28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8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8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37498</meta:user-defined>
    <meta:user-defined meta:name="DCTERMS.abstract">Bouwwerk plaatsen bij of op de waterkering, Erfverharding aanbrengen, Regionale waterkering, thv Titaniumlaan 's-Hertogenbosch</meta:user-defined>
    <dc:language>nl</dc:language>
    <meta:user-defined meta:name="OVERHEIDop.locatietype/OVERHEIDop.gebiedsmarkering">Vlak</meta:user-defined>
    <meta:user-defined meta:name="DC.title">Omgevingsvergunning verleend voor het bouwen van een bedrijfshal met parkeerplaatsen in de beschermingszone A van de regionale waterkering nabij de Titaniumlaan te ‘s-Hertogenbosch</meta:user-defined>
    <meta:user-defined meta:name="DCTERMS.W3CDTF/DCTERMS.available">2026-03-04</meta:user-defined>
    <meta:user-defined meta:name="DCTERMS.W3CDTF/OVERHEIDop.jaargang">2026</meta:user-defined>
    <meta:user-defined meta:name="OVERHEIDop.publicationIssue">5282</meta:user-defined>
    <meta:user-defined meta:name="OVERHEIDop.WsbID/DC.identifier">wsb-2026-5282</meta:user-defined>
    <meta:user-defined meta:name="OVERHEIDop.versieInformatie"/>
  </office:meta>
</office:document-meta>
</file>