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aanleggen en gebruiken van waterinfiltratiesystemen (WIS) nabij Grechtkade 10 in Nieuwkoop (code HDSR72687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aanleggen en gebruiken van waterinfiltratiesystemen (WIS) nabij Grechtkade 10 in Nieuwkoop. Dit besluit is verzonden op 2 maart 2026.</text:p>
            <text:p text:style-name="common-al">1. Vergunning te verlenen, als bedoeld in artikel 3.82, tweede lid, en artikel 3.145 van de waterschapsverordening, om voor het hebben en gebruiken van meerdere WIS op de locatie nabij Grechtkade 10 in Nieuwkoop, kadastrale gemeentecode NKP, sectie K nummer(s) 470, 486.</text:p>
            <text:p text:style-name="common-al">a. Grondwater onttrekken.</text:p>
            <text:p text:style-name="common-al">b. Water in de bodem te brengen.</text:p>
            <text:p text:style-name="common-al">2. De werken van de WIS te behouden tot 15 jaar na de dag waarop deze vergunning onherroepelijk is geworden. Deze vergunning is geldig tot 15 jaar na de dag waarop deze onherroepelijk geworden is.</text:p>
            <text:p text:style-name="common-al">3. Dat ten aanzien van mogelijke nadelige effecten als gevolg van de activiteit geen milieueffectrapport hoeft te worden gemaakt.</text:p>
            <text:p text:style-name="common-al">4. De in hoofdstuk 2 opgenomen voorschriften, de hoofdstukken 3 en 4 en de bijlage 1 deel te laten uitmaken van de vergunning.</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3 april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4 maart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279</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279</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279</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HDSR726873</meta:user-defined>
    <meta:user-defined meta:name="DCTERMS.abstract">Verleende omgevingsvergunning voor een wateractiviteit voor het aanleggen en gebruiken van waterinfiltratiesystemen (WIS) nabij Grechtkade 10 in Nieuwkoop</meta:user-defined>
    <dc:language>nl</dc:language>
    <meta:user-defined meta:name="OVERHEIDop.locatietype/OVERHEIDop.gebiedsmarkering">Adres</meta:user-defined>
    <meta:user-defined meta:name="DC.title">Hoogheemraadschap De Stichtse Rijnlanden – Verleende omgevingsvergunning voor een wateractiviteit voor het aanleggen en gebruiken van waterinfiltratiesystemen (WIS) nabij Grechtkade 10 in Nieuwkoop (code HDSR726873)</meta:user-defined>
    <meta:user-defined meta:name="OVERHEIDop.datumEindeReactietermijn">2026-04-13</meta:user-defined>
    <meta:user-defined meta:name="OVERHEIDop.TilID/OVERHEIDop.terinzageleggingOP">til-2026-7699</meta:user-defined>
    <meta:user-defined meta:name="DCTERMS.W3CDTF/DCTERMS.available">2026-03-04</meta:user-defined>
    <meta:user-defined meta:name="DCTERMS.W3CDTF/OVERHEIDop.jaargang">2026</meta:user-defined>
    <meta:user-defined meta:name="OVERHEIDop.publicationIssue">5279</meta:user-defined>
    <meta:user-defined meta:name="OVERHEIDop.WsbID/DC.identifier">wsb-2026-5279</meta:user-defined>
    <meta:user-defined meta:name="OVERHEIDop.versieInformatie"/>
  </office:meta>
</office:document-meta>
</file>