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dempen en graven van een watergang, het plaatsen van tijdelijke pomp, verbreden weg en aanleg fietspad Kortweg t.p.v. Middelsluissedijk WZ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dempen en graven van een watergang, het plaatsen van tijdelijke pomp, verbreden weg en aanleg fietspad Kortweg t.p.v. Middelsluissedijk WZ in Numansdorp een water- en wegenvergunning te verlenen.</text:p>
            <text:p text:style-name="common-al">Zaaknummer: VTH202602-0524</text:p>
            <text:p text:style-name="common-al">Start bezwaartermijn (6 weken): 04-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7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7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7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24</meta:user-defined>
    <meta:user-defined meta:name="DCTERMS.abstract">het dempen en graven van een watergang, het plaatsen van tijdelijke pomp, verbreden weg en aanleg fietspad Korteweg Middelsluissedijk WZ  Numansdorp</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 en wegenvergunning voor dempen en graven van een watergang, het plaatsen van tijdelijke pomp, verbreden weg en aanleg fietspad Kortweg t.p.v. Middelsluissedijk WZ in Numansdorp</meta:user-defined>
    <meta:user-defined meta:name="DCTERMS.W3CDTF/DCTERMS.available">2026-03-04</meta:user-defined>
    <meta:user-defined meta:name="DCTERMS.W3CDTF/OVERHEIDop.jaargang">2026</meta:user-defined>
    <meta:user-defined meta:name="OVERHEIDop.publicationIssue">5277</meta:user-defined>
    <meta:user-defined meta:name="OVERHEIDop.WsbID/DC.identifier">wsb-2026-5277</meta:user-defined>
    <meta:user-defined meta:name="OVERHEIDop.versieInformatie"/>
  </office:meta>
</office:document-meta>
</file>