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graven van de Heuzelsgoot GRS44.000 (Gracht) ten behoeve van cultuurhistorisch herstel aan de Maliebaan in Groenl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 maart 2026 en geregistreerd onder zaaknummer DSO2026030200249.</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26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6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6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aanvraag omgevingsvergunning voor het vergraven van de Heuzelsgoot GRS44.000 (Gracht) ten behoeve van cultuurhistorisch herstel aan de Maliebaan in Groenlo</meta:user-defined>
    <meta:user-defined meta:name="DCTERMS.W3CDTF/DCTERMS.available">2026-03-04</meta:user-defined>
    <meta:user-defined meta:name="DCTERMS.W3CDTF/OVERHEIDop.jaargang">2026</meta:user-defined>
    <meta:user-defined meta:name="OVERHEIDop.publicationIssue">5264</meta:user-defined>
    <meta:user-defined meta:name="OVERHEIDop.WsbID/DC.identifier">wsb-2026-5264</meta:user-defined>
    <meta:user-defined meta:name="OVERHEIDop.versieInformatie"/>
  </office:meta>
</office:document-meta>
</file>