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en aanbrengen van taludbescherming bij de begraafplaats aan de W. de Vries Robbéwe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en aanbrengen van taludbescherming bij de begraafplaats aan de W. de Vries Robbéweg te Gorinchem 
</text:p>
            <text:p text:style-name="common-al">Zaaknummer: 324756
</text:p>
            <text:p text:style-name="common-al">DSO verzoeknummer: 2026022600440
</text:p>
            <text:p text:style-name="common-al">Ontvangst aanvraag: 27-02-2026 09:0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756</meta:user-defined>
    <meta:user-defined meta:name="DCTERMS.abstract">het verwijderen en aanbrengen van taludbescherming bij de begraafplaats aan de W. de Vries Robbéweg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en aanbrengen van taludbescherming bij de begraafplaats aan de W. de Vries Robbéweg te Gorinchem</meta:user-defined>
    <meta:user-defined meta:name="DCTERMS.W3CDTF/DCTERMS.available">2026-03-04</meta:user-defined>
    <meta:user-defined meta:name="DCTERMS.W3CDTF/OVERHEIDop.jaargang">2026</meta:user-defined>
    <meta:user-defined meta:name="OVERHEIDop.publicationIssue">5263</meta:user-defined>
    <meta:user-defined meta:name="OVERHEIDop.WsbID/DC.identifier">wsb-2026-5263</meta:user-defined>
    <meta:user-defined meta:name="OVERHEIDop.versieInformatie"/>
  </office:meta>
</office:document-meta>
</file>