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verwijderen van een laagspanningskabel ter plaatse van Zesde Tochtweg 2 i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Zaaknummer 419557, verzenddatum 2 maart 2026)</text:p>
            <text:p text:style-name="common-al"/>
            <text:p text:style-name="common-al">Het hoogheemraadschap heeft een omgevingsvergunning voor een wateractiviteit verleend.  De omgevingsvergunning gaat over het aanleggen en verwijderen van een laagspanningskabel ten behoeve van het verzwaren van de aansluiting naar 3x63A, waarbij een peilscheiding B wordt gekruist binnen het beperkingengebied van een oppervlaktewaterlichaam, ter plaatse van Zesde Tochtweg 2 in de gemeente Waddinxve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6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leggen en verwijderen van een laagspanningskabel ter plaatse van Zesde Tochtweg 2 in de gemeente Waddinxveen</meta:user-defined>
    <meta:user-defined meta:name="DCTERMS.W3CDTF/DCTERMS.available">2026-03-04</meta:user-defined>
    <meta:user-defined meta:name="DCTERMS.W3CDTF/OVERHEIDop.jaargang">2026</meta:user-defined>
    <meta:user-defined meta:name="OVERHEIDop.publicationIssue">5261</meta:user-defined>
    <meta:user-defined meta:name="OVERHEIDop.WsbID/DC.identifier">wsb-2026-5261</meta:user-defined>
    <meta:user-defined meta:name="OVERHEIDop.versieInformatie"/>
  </office:meta>
</office:document-meta>
</file>