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t aanleggen van diverse werken en het uitvoeren van activiteiten in het watersysteem zoals het plaatsen van uitstroomvoorzieningen, plaatsen van nieuwe dammen met duikers, werkzaamheden in de waterbodem. Dit allemaal ten behoeve van het bouwrijp maken van bedrijventerrein Centerpoort Noord II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601060044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het aanleggen van diverse werken en het uitvoeren van activiteiten in het watersysteem zoals het plaatsen van uitstroomvoorzieningen, plaatsen van nieuwe dammen met duikers, werkzaamheden in de waterbodem. Dit allemaal ten behoeve van het bouwrijp maken van bedrijventerrein Centerpoort Noord II in Duiven.</meta:user-defined>
    <meta:user-defined meta:name="DCTERMS.W3CDTF/DCTERMS.available">2026-01-12</meta:user-defined>
    <meta:user-defined meta:name="DCTERMS.W3CDTF/OVERHEIDop.jaargang">2026</meta:user-defined>
    <meta:user-defined meta:name="OVERHEIDop.publicationIssue">526</meta:user-defined>
    <meta:user-defined meta:name="OVERHEIDop.WsbID/DC.identifier">wsb-2026-526</meta:user-defined>
    <meta:user-defined meta:name="OVERHEIDop.versieInformatie"/>
  </office:meta>
</office:document-meta>
</file>