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mindervaliden opgang ter plaatse van de Oosterhoutsedijk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mindervaliden opgang ter plaatse van de Oosterhoutsedijk te Lent 
</text:p>
            <text:p text:style-name="common-al">Zaaknummer: 324747
</text:p>
            <text:p text:style-name="common-al">DSO verzoeknummer: 2026022601374
</text:p>
            <text:p text:style-name="common-al">Ontvangst aanvraag: 26-02-2026 15:0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5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5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5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4747</meta:user-defined>
    <meta:user-defined meta:name="DCTERMS.abstract">het aanleggen van een mindervaliden opgang ter plaatse van de Oosterhoutsedijk te L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mindervaliden opgang ter plaatse van de Oosterhoutsedijk te Lent</meta:user-defined>
    <meta:user-defined meta:name="DCTERMS.W3CDTF/DCTERMS.available">2026-03-04</meta:user-defined>
    <meta:user-defined meta:name="DCTERMS.W3CDTF/OVERHEIDop.jaargang">2026</meta:user-defined>
    <meta:user-defined meta:name="OVERHEIDop.publicationIssue">5256</meta:user-defined>
    <meta:user-defined meta:name="OVERHEIDop.WsbID/DC.identifier">wsb-2026-5256</meta:user-defined>
    <meta:user-defined meta:name="OVERHEIDop.versieInformatie"/>
  </office:meta>
</office:document-meta>
</file>