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86381 ingevolge de Waterschapsverordening waterschap Brabantse Delta 2024 bekend gemaakt op 2 maart 2026 voor het aanleggen, hebben en onderhouden van natuurvriendelijke oevers en beschoeiing, in het a-water de 'Derriekreek' (OVK05898) aan de Molen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Molendijk te Dinteloord.</meta:user-defined>
    <meta:user-defined meta:name="DCTERMS.W3CDTF/DCTERMS.available">2026-03-04</meta:user-defined>
    <meta:user-defined meta:name="DCTERMS.W3CDTF/OVERHEIDop.jaargang">2026</meta:user-defined>
    <meta:user-defined meta:name="OVERHEIDop.externeBijlage">0652984549-A Locatie werkzaamheden (topografie)|exb-2026-7469</meta:user-defined>
    <meta:user-defined meta:name="OVERHEIDop.externeBijlage">0652984549-A Locatie werkzaamheden (topografie|exb-2026-7470</meta:user-defined>
    <meta:user-defined meta:name="OVERHEIDop.externeBijlage">0652984549-B Aanpassingen profielen a-water |exb-2026-7471</meta:user-defined>
    <meta:user-defined meta:name="OVERHEIDop.externeBijlage">0652984549-C Dwarsdoorsneden profiel 2885 tm 2888|exb-2026-7472</meta:user-defined>
    <meta:user-defined meta:name="OVERHEIDop.externeBijlage">0652984549-D Dwarsdoorsneden profiel 2889 en 2890|exb-2026-7473</meta:user-defined>
    <meta:user-defined meta:name="OVERHEIDop.externeBijlage">0652984549-E (Inrichtingsplan)|exb-2026-7474</meta:user-defined>
    <meta:user-defined meta:name="OVERHEIDop.externeBijlage">Besluit 986381|exb-2026-7475</meta:user-defined>
    <meta:user-defined meta:name="OVERHEIDop.publicationIssue">5253</meta:user-defined>
    <meta:user-defined meta:name="OVERHEIDop.WsbID/DC.identifier">wsb-2026-5253</meta:user-defined>
    <meta:user-defined meta:name="OVERHEIDop.versieInformatie"/>
  </office:meta>
</office:document-meta>
</file>