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direct voor de bestaande damwand ter plaatse van Paardenwater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direct voor de bestaande damwand ter plaatse van Paardenwater te Gorinchem 
</text:p>
            <text:p text:style-name="common-al">Zaaknummer: 324744
</text:p>
            <text:p text:style-name="common-al">DSO verzoeknummer: 2026022601032
</text:p>
            <text:p text:style-name="common-al">Ontvangst aanvraag: 26-02-2026 13:3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44</meta:user-defined>
    <meta:user-defined meta:name="DCTERMS.abstract">het plaatsen van een damwand direct voor de bestaande damwand ter plaatse van Paardenwater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direct voor de bestaande damwand ter plaatse van Paardenwater te Gorinchem</meta:user-defined>
    <meta:user-defined meta:name="DCTERMS.W3CDTF/DCTERMS.available">2026-03-04</meta:user-defined>
    <meta:user-defined meta:name="DCTERMS.W3CDTF/OVERHEIDop.jaargang">2026</meta:user-defined>
    <meta:user-defined meta:name="OVERHEIDop.publicationIssue">5252</meta:user-defined>
    <meta:user-defined meta:name="OVERHEIDop.WsbID/DC.identifier">wsb-2026-5252</meta:user-defined>
    <meta:user-defined meta:name="OVERHEIDop.versieInformatie"/>
  </office:meta>
</office:document-meta>
</file>