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ermanent onttrekken van grondwater nabij Bovenkerkweg 82 te Montfoort met code HDSR73573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ermanent onttrekken van grondwater nabij Bovenkerkweg 82 te Montfoort.</text:p>
            <text:p text:style-name="common-al">In de periode tussen en wordt er grondwater onttrokken met een debiet van maximaal 90 m³ per uur.</text:p>
            <text:p text:style-name="common-al">Voor het uitvoeren van de activiteit brandblusvoorzien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25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5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5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592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permanent onttrekken van grondwater nabij Bovenkerkweg 82 te Montfoort met code HDSR735731</meta:user-defined>
    <meta:user-defined meta:name="DCTERMS.W3CDTF/DCTERMS.available">2026-03-04</meta:user-defined>
    <meta:user-defined meta:name="DCTERMS.W3CDTF/OVERHEIDop.jaargang">2026</meta:user-defined>
    <meta:user-defined meta:name="OVERHEIDop.publicationIssue">5251</meta:user-defined>
    <meta:user-defined meta:name="OVERHEIDop.WsbID/DC.identifier">wsb-2026-5251</meta:user-defined>
    <meta:user-defined meta:name="OVERHEIDop.versieInformatie"/>
  </office:meta>
</office:document-meta>
</file>