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ergunning voor het aanbrengen van één kabel ter hoogte van Groenendijk 16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96005, verzenddatum 2 maart 2026)</text:p>
            <text:p text:style-name="common-al"/>
            <text:p text:style-name="common-al">Het hoogheemraadschap heeft een omgevingsvergunning voor een wateractiviteit geweigerd. De omgevingsvergunning gaat over het aanbrengen van één kabel in het </text:p>
            <text:p text:style-name="common-al">beperkingengebied van een primaire waterkering ter hoogte van Groenendijk 162 te </text:p>
            <text:p text:style-name="common-al">Nieuwerkerk aan den IJssel,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4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4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4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91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Weigering vergunning voor het aanbrengen van één kabel ter hoogte van Groenendijk 162 in Nieuwerkerk aan den IJssel</meta:user-defined>
    <meta:user-defined meta:name="DCTERMS.W3CDTF/DCTERMS.available">2026-03-04</meta:user-defined>
    <meta:user-defined meta:name="DCTERMS.W3CDTF/OVERHEIDop.jaargang">2026</meta:user-defined>
    <meta:user-defined meta:name="OVERHEIDop.publicationIssue">5248</meta:user-defined>
    <meta:user-defined meta:name="OVERHEIDop.WsbID/DC.identifier">wsb-2026-5248</meta:user-defined>
    <meta:user-defined meta:name="OVERHEIDop.versieInformatie"/>
  </office:meta>
</office:document-meta>
</file>