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tijdelijke unit voor de verkoop van bloemen nabij Eendenkade 6a te Del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tijdelijke unit voor de verkoop van bloemen nabij Eendenkade 6a te Delwijnen 
</text:p>
            <text:p text:style-name="common-al">Zaaknummer: 324737
</text:p>
            <text:p text:style-name="common-al">DSO verzoeknummer: 2026022601869
</text:p>
            <text:p text:style-name="common-al">Ontvangst aanvraag: 26-02-2026 19:24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4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4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4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737</meta:user-defined>
    <meta:user-defined meta:name="DCTERMS.abstract">het realiseren van een tijdelijke unit voor de verkoop van bloemen nabij Eendenkade 6a te Delwij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tijdelijke unit voor de verkoop van bloemen nabij Eendenkade 6a te Delwijnen</meta:user-defined>
    <meta:user-defined meta:name="DCTERMS.W3CDTF/DCTERMS.available">2026-03-04</meta:user-defined>
    <meta:user-defined meta:name="DCTERMS.W3CDTF/OVERHEIDop.jaargang">2026</meta:user-defined>
    <meta:user-defined meta:name="OVERHEIDop.publicationIssue">5247</meta:user-defined>
    <meta:user-defined meta:name="OVERHEIDop.WsbID/DC.identifier">wsb-2026-5247</meta:user-defined>
    <meta:user-defined meta:name="OVERHEIDop.versieInformatie"/>
  </office:meta>
</office:document-meta>
</file>