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een gestuurde boring door kering ten behoeve van de aansluiting van gemaal Kromme Rijn nabij het Inundatiekanaal te Wijk bij Duurstede met code HDSR735805.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een gestuurde boring door kering ten behoeve van de aansluiting van gemaal Kromme Rijn nabij het Inundatiekanaal te Wijk bij Duurstede. Deze aanvraag is ontvangen op 26 februari 2026 en geregistreerd onder zaak 735805.</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4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4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4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92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een gestuurde boring door kering ten behoeve van de aansluiting van gemaal Kromme Rijn nabij het Inundatiekanaal te Wijk bij Duurstede met code HDSR735805.</meta:user-defined>
    <meta:user-defined meta:name="DCTERMS.W3CDTF/DCTERMS.available">2026-03-04</meta:user-defined>
    <meta:user-defined meta:name="DCTERMS.W3CDTF/OVERHEIDop.jaargang">2026</meta:user-defined>
    <meta:user-defined meta:name="OVERHEIDop.publicationIssue">5243</meta:user-defined>
    <meta:user-defined meta:name="OVERHEIDop.WsbID/DC.identifier">wsb-2026-5243</meta:user-defined>
    <meta:user-defined meta:name="OVERHEIDop.versieInformatie"/>
  </office:meta>
</office:document-meta>
</file>