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moveren van gemaal en renoveren houten schut nabij locatie Rembrandtkade 3 te Utrecht met code HDSR7358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moveren van gemaal en renoveren houten schut nabij locatie Rembrandtkade 3 te Utrecht. Deze aanvraag is ontvangen op 26 februari 2026 en geregistreerd onder zaak 73580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91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moveren van gemaal en renoveren houten schut nabij locatie Rembrandtkade 3 te Utrecht met code HDSR735804.</meta:user-defined>
    <meta:user-defined meta:name="DCTERMS.W3CDTF/DCTERMS.available">2026-03-04</meta:user-defined>
    <meta:user-defined meta:name="DCTERMS.W3CDTF/OVERHEIDop.jaargang">2026</meta:user-defined>
    <meta:user-defined meta:name="OVERHEIDop.publicationIssue">5242</meta:user-defined>
    <meta:user-defined meta:name="OVERHEIDop.WsbID/DC.identifier">wsb-2026-5242</meta:user-defined>
    <meta:user-defined meta:name="OVERHEIDop.versieInformatie"/>
  </office:meta>
</office:document-meta>
</file>