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Tolakkerweg 254 te Maartensdijk met code HDSR7352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Tolakkerweg 254 te Maartensdijk.</text:p>
            <text:p text:style-name="common-al">In de periode tussen 2 maart 2026 en 23 maart 2026 wordt er grondwater onttrokken met een debiet van maximaal &lt;HOEVEELHEID&gt; m³ per uur.</text:p>
            <text:p text:style-name="common-al">Voor het uitvoeren van de activiteit &lt;KEUZE 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4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4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4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91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Tolakkerweg 254 te Maartensdijk met code HDSR735278</meta:user-defined>
    <meta:user-defined meta:name="DCTERMS.W3CDTF/DCTERMS.available">2026-03-04</meta:user-defined>
    <meta:user-defined meta:name="DCTERMS.W3CDTF/OVERHEIDop.jaargang">2026</meta:user-defined>
    <meta:user-defined meta:name="OVERHEIDop.publicationIssue">5241</meta:user-defined>
    <meta:user-defined meta:name="OVERHEIDop.WsbID/DC.identifier">wsb-2026-5241</meta:user-defined>
    <meta:user-defined meta:name="OVERHEIDop.versieInformatie"/>
  </office:meta>
</office:document-meta>
</file>