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overkapping ter plaatse van Ru Pare 7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overkapping ter plaatse van Ru Pare 7 te Druten 
</text:p>
            <text:p text:style-name="common-al">Zaaknummer: 324703
</text:p>
            <text:p text:style-name="common-al">DSO verzoeknummer: 2026022600976
</text:p>
            <text:p text:style-name="common-al">Ontvangst aanvraag: 26-02-2026 13:17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3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23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23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4703</meta:user-defined>
    <meta:user-defined meta:name="DCTERMS.abstract">het plaatsen van een overkapping ter plaatse van Ru Pare 7 te Dru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overkapping ter plaatse van Ru Pare 7 te Drut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5236</meta:user-defined>
    <meta:user-defined meta:name="OVERHEIDop.WsbID/DC.identifier">wsb-2026-5236</meta:user-defined>
    <meta:user-defined meta:name="OVERHEIDop.versieInformatie"/>
  </office:meta>
</office:document-meta>
</file>