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in de tuin ter plaatse van Maasdijk 71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in de tuin ter plaatse van Maasdijk 71 te Poederoijen 
</text:p>
            <text:p text:style-name="common-al">Zaaknummer: 324706
</text:p>
            <text:p text:style-name="common-al">DSO verzoeknummer: 2026022600231
</text:p>
            <text:p text:style-name="common-al">Ontvangst aanvraag: 26-02-2026 09:2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706</meta:user-defined>
    <meta:user-defined meta:name="DCTERMS.abstract">het plaatsen van een overkapping in de tuin ter plaatse van Maasdijk 71 te Poederoij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in de tuin ter plaatse van Maasdijk 71 te Poederoijen</meta:user-defined>
    <meta:user-defined meta:name="DCTERMS.W3CDTF/DCTERMS.available">2026-03-04</meta:user-defined>
    <meta:user-defined meta:name="DCTERMS.W3CDTF/OVERHEIDop.jaargang">2026</meta:user-defined>
    <meta:user-defined meta:name="OVERHEIDop.publicationIssue">5235</meta:user-defined>
    <meta:user-defined meta:name="OVERHEIDop.WsbID/DC.identifier">wsb-2026-5235</meta:user-defined>
    <meta:user-defined meta:name="OVERHEIDop.versieInformatie"/>
  </office:meta>
</office:document-meta>
</file>