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beschermingszone van een a-watergang aan de Sprokkelboschstraat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de beschermingszone van een a-watergang aan de Sprokkelboschstraat te Rosmalen. Het zaaknummer is 0654750218.</text:p>
            <text:p text:style-name="common-al">
            <text:span text:style-name="nadrukvet">Besluitdatum:</text:span> 02-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4-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0218</meta:user-defined>
    <meta:user-defined meta:name="DCTERMS.abstract">Planten bomen, Beschermingszone A-watergang, Sprokkelboschstraat Rosm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nten en behouden van bomen in de beschermingszone van een a-watergang aan de Sprokkelboschstraat te Rosmalen</meta:user-defined>
    <meta:user-defined meta:name="DCTERMS.W3CDTF/DCTERMS.available">2026-03-04</meta:user-defined>
    <meta:user-defined meta:name="DCTERMS.W3CDTF/OVERHEIDop.jaargang">2026</meta:user-defined>
    <meta:user-defined meta:name="OVERHEIDop.publicationIssue">5230</meta:user-defined>
    <meta:user-defined meta:name="OVERHEIDop.WsbID/DC.identifier">wsb-2026-5230</meta:user-defined>
    <meta:user-defined meta:name="OVERHEIDop.versieInformatie"/>
  </office:meta>
</office:document-meta>
</file>