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ostentoedelingsverordening watersysteembeheer en wegenbeheer waterschap Scheldestromen 2026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ij de publicatie van de Kostentoedelingsverordening watersysteembeheer en wegenbeheer waterschap Scheldestromen 2026 (Waterschapsblad 2025, 31649) is genoemde verordening per abuis vervallen per 30 december 2025. </text:p>
            <text:p text:style-name="al">Dit betreft een herstelpublicatie om dit ongedaan te maken en de verordening per 1 januari 2026 geldend te maken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52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Bestuur | Organisatie en beleid</meta:user-defined>
    <meta:user-defined meta:name="DC.source">artikel 120 van de Waterschapswet]|[1.0:c:BWBR0005108&amp;artikel=120&amp;g=2025-02-12</meta:user-defined>
    <meta:user-defined meta:name="DC.source">artikel 122 van de Waterschapswet]|[1.0:c:BWBR0005108&amp;artikel=122&amp;g=2025-02-12</meta:user-defined>
    <meta:user-defined meta:name="DC.source">artikel 122a van de Waterschapswet]|[1.0:c:BWBR0005108&amp;artikel=122a&amp;g=2025-02-12</meta:user-defined>
    <meta:user-defined meta:name="DC.source">artikel 122b van de Waterschapswet]|[1.0:c:BWBR0005108&amp;artikel=122b&amp;g=2025-02-12</meta:user-defined>
    <meta:user-defined meta:name="OVERHEIDop.referentienummer">2025010494</meta:user-defined>
    <meta:user-defined meta:name="DCTERMS.abstract">Vaststelling kostentoedelingsverordening waterbeheer en wegenbeheer waterschap Scheldestromen 2026</meta:user-defined>
    <meta:user-defined meta:name="DCTERMS.alternative">Kostentoedelingsverordening waterbeheer en wegenbeheer waterschap Scheldestromen 2026</meta:user-defined>
    <dc:language>nl</dc:language>
    <meta:user-defined meta:name="OVERHEIDop.locatietype/OVERHEIDop.gebiedsmarkering">Waterschap</meta:user-defined>
    <meta:user-defined meta:name="DC.title">Kostentoedelingsverordening watersysteembeheer en wegenbeheer waterschap Scheldestromen 2026</meta:user-defined>
    <meta:user-defined meta:name="DCTERMS.W3CDTF/DCTERMS.available">2026-01-12</meta:user-defined>
    <meta:user-defined meta:name="DCTERMS.W3CDTF/OVERHEIDop.jaargang">2026</meta:user-defined>
    <meta:user-defined meta:name="OVERHEIDop.publicationIssue">523</meta:user-defined>
    <meta:user-defined meta:name="OVERHEIDop.betreftRegeling">CVDR752664_2</meta:user-defined>
    <meta:user-defined meta:name="xs:date/OVERHEIDop.startdatum">2026-01-01</meta:user-defined>
    <meta:user-defined meta:name="OVERHEIDop.WsbID/DC.identifier">wsb-2026-523</meta:user-defined>
    <meta:user-defined meta:name="OVERHEIDop.versieInformatie"/>
  </office:meta>
</office:document-meta>
</file>