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036 verbreden van een dam op locatie Hegedyk 5, Wei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2-2026 heeft het dagelijks bestuur van Wetterskip Fryslân een aanvraag ontvangen van Mts C. en D. Elgersma en I.G. Elgersma-Wind te Weidum, voor het verbreden van een dam op locatie Hegedyk 5, Wei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2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2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2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037</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7036 verbreden van een dam op locatie Hegedyk 5, Weidum</meta:user-defined>
    <meta:user-defined meta:name="DCTERMS.W3CDTF/DCTERMS.available">2026-03-03</meta:user-defined>
    <meta:user-defined meta:name="DCTERMS.W3CDTF/OVERHEIDop.jaargang">2026</meta:user-defined>
    <meta:user-defined meta:name="OVERHEIDop.publicationIssue">5221</meta:user-defined>
    <meta:user-defined meta:name="OVERHEIDop.WsbID/DC.identifier">wsb-2026-5221</meta:user-defined>
    <meta:user-defined meta:name="OVERHEIDop.versieInformatie"/>
  </office:meta>
</office:document-meta>
</file>