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ordening watersysteemheff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de publicatie van de Verordening watersysteemheffing 2026 (Waterschapsblad 2025, 31649) is genoemde verordening per abuis vervallen per 30 december 2025. </text:p>
            <text:p text:style-name="al">Dit betreft een herstelpublicatie om dit ongedaan te maken en de Verordening op de watersysteemheffing waterschap Scheldestromen per 1 januari 2026 geldend te mak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5-02-12</meta:user-defined>
    <meta:user-defined meta:name="DC.source">artikel 111 van de Waterschapswet]|[1.0:c:BWBR0005108&amp;artikel=111&amp;g=2025-02-12</meta:user-defined>
    <meta:user-defined meta:name="DC.source">artikel 113 van de Waterschapswet]|[1.0:c:BWBR0005108&amp;artikel=113&amp;g=2025-02-12</meta:user-defined>
    <meta:user-defined meta:name="DC.source">artikel 117 van de Waterschapswet]|[1.0:c:BWBR0005108&amp;artikel=117&amp;g=2025-02-12</meta:user-defined>
    <meta:user-defined meta:name="DC.source">artikel 122a van de Waterschapswet]|[1.0:c:BWBR0005108&amp;artikel=122a&amp;g=2025-02-12</meta:user-defined>
    <meta:user-defined meta:name="DC.source">artikel 122b van de Waterschapswet]|[1.0:c:BWBR0005108&amp;artikel=122b&amp;g=2025-02-12</meta:user-defined>
    <meta:user-defined meta:name="DC.source">artikel 139 van de Waterschapswet]|[1.0:c:BWBR0005108&amp;artikel=139&amp;g=2025-02-12</meta:user-defined>
    <meta:user-defined meta:name="OVERHEIDop.referentienummer">2025010630</meta:user-defined>
    <meta:user-defined meta:name="DCTERMS.abstract">Vaststelling Verordening op de watersysteemheffing waterschap Scheldestromen 2026</meta:user-defined>
    <meta:user-defined meta:name="DCTERMS.alternative">Verordening op de watersysteemheffing waterschap Scheldestromen 2026</meta:user-defined>
    <dc:language>nl</dc:language>
    <meta:user-defined meta:name="OVERHEIDop.locatietype/OVERHEIDop.gebiedsmarkering">Waterschap</meta:user-defined>
    <meta:user-defined meta:name="DC.title">Verordening op de watersysteemheffing waterschap Scheldestromen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522</meta:user-defined>
    <meta:user-defined meta:name="OVERHEIDop.betreftRegeling">CVDR752667_2</meta:user-defined>
    <meta:user-defined meta:name="xs:date/OVERHEIDop.startdatum">2026-01-01</meta:user-defined>
    <meta:user-defined meta:name="OVERHEIDop.WsbID/DC.identifier">wsb-2026-522</meta:user-defined>
    <meta:user-defined meta:name="OVERHEIDop.versieInformatie"/>
  </office:meta>
</office:document-meta>
</file>