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003 tijdelijk verhogen van het waterpeil t.b.v. veenvernatting en het aanleggen van de daarvoor benodigde kunstwerken t.h.v. Graverij 5, Akm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2-2026 heeft het dagelijks bestuur van Wetterskip Fryslân een aanvraag ontvangen van Coöperatie Akkrumer Goedland U.A. te Akkrum, voor het tijdelijk verhogen van het waterpeil t.b.v. veenvernatting en het aanleggen van de daarvoor benodigde kunstwerken t.h.v. Graverij 5, Akm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1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046</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997003 tijdelijk verhogen van het waterpeil t.b.v. veenvernatting en het aanleggen van de daarvoor benodigde kunstwerken t.h.v. Graverij 5, Akmarijp</meta:user-defined>
    <meta:user-defined meta:name="DCTERMS.W3CDTF/DCTERMS.available">2026-03-03</meta:user-defined>
    <meta:user-defined meta:name="DCTERMS.W3CDTF/OVERHEIDop.jaargang">2026</meta:user-defined>
    <meta:user-defined meta:name="OVERHEIDop.publicationIssue">5219</meta:user-defined>
    <meta:user-defined meta:name="OVERHEIDop.WsbID/DC.identifier">wsb-2026-5219</meta:user-defined>
    <meta:user-defined meta:name="OVERHEIDop.versieInformatie"/>
  </office:meta>
</office:document-meta>
</file>