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087 verbreden van een dam, het verlengen van een duiker en het aanleggen van een pad t.b.v. aanleg van een calamiteitenroute ter hoogte van de Werf 1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2-2026 heeft het dagelijks bestuur van Wetterskip Fryslân een aanvraag ontvangen van Gemeente Heerenveen te Heerenveen, voor het verbreden van een dam, het verlengen van een duiker en het aanleggen van een pad t.b.v. aanleg van een calamiteitenroute ter hoogte van de Werf 16,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1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0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087 verbreden van een dam, het verlengen van een duiker en het aanleggen van een pad t.b.v. aanleg van een calamiteitenroute ter hoogte van de Werf 16, Heerenveen</meta:user-defined>
    <meta:user-defined meta:name="DCTERMS.W3CDTF/DCTERMS.available">2026-03-03</meta:user-defined>
    <meta:user-defined meta:name="DCTERMS.W3CDTF/OVERHEIDop.jaargang">2026</meta:user-defined>
    <meta:user-defined meta:name="OVERHEIDop.publicationIssue">5218</meta:user-defined>
    <meta:user-defined meta:name="OVERHEIDop.WsbID/DC.identifier">wsb-2026-5218</meta:user-defined>
    <meta:user-defined meta:name="OVERHEIDop.versieInformatie"/>
  </office:meta>
</office:document-meta>
</file>