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7582 vervangen en onderhouden van de oeverbescherming van het Prinses Margrietkanaal voor een deel gelegen aan Kolonelsdiep te Gerkesklooster-Augustinusga met daarbij het inrichten van een ondiepe luwtezone middels een damwand aan het oostelijk deel van Kolonels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2-2026 heeft het dagelijks bestuur van Wetterskip Fryslân een omgevingsvergunning wateractiviteit verleend aan Rijkswaterstaat te Leeuwarden, voor het vervangen en onderhouden van de oeverbescherming van het Prinses Margrietkanaal voor een deel gelegen aan Kolonelsdiep te Gerkesklooster-Augustinusga met daarbij het inrichten van een ondiepe luwtezone middels een damwand aan het oostelijk deel van Kolonelsdie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02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7582 vervangen en onderhouden van de oeverbescherming van het Prinses Margrietkanaal voor een deel gelegen aan Kolonelsdiep te Gerkesklooster-Augustinusga met daarbij het inrichten van een ondiepe luwtezone middels een damwand aan het oostelijk deel van Kolonelsdiep</meta:user-defined>
    <meta:user-defined meta:name="OVERHEIDop.datumEindeReactietermijn">2026-04-13</meta:user-defined>
    <meta:user-defined meta:name="OVERHEIDop.terinzageleggingBG">https://www.wetterskipfryslan.nl/melden-en-regelen/vergunningen-wetten-en-regels/inzage-verleende-vergunningen</meta:user-defined>
    <meta:user-defined meta:name="DCTERMS.W3CDTF/DCTERMS.available">2026-03-03</meta:user-defined>
    <meta:user-defined meta:name="DCTERMS.W3CDTF/OVERHEIDop.jaargang">2026</meta:user-defined>
    <meta:user-defined meta:name="OVERHEIDop.publicationIssue">5217</meta:user-defined>
    <meta:user-defined meta:name="OVERHEIDop.WsbID/DC.identifier">wsb-2026-5217</meta:user-defined>
    <meta:user-defined meta:name="OVERHEIDop.versieInformatie"/>
  </office:meta>
</office:document-meta>
</file>