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en van een bemalingspomp voor het in stand houden van een bestaande peilafwijking nabij Maarten Breetstraat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2-2026 11:43
				</text:p>
            <text:p text:style-name="common-al">
            <text:span text:style-name="nadrukvet"> Zaaknummer: </text:span> 20260227191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21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1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719144</meta:user-defined>
    <meta:user-defined meta:name="DCTERMS.abstract">het verplaaten van een bemalingspomp voor het in stand houden van een bestaande peilafwijking nabij Maarten Breetstraat in Sint Maartens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plaaten van een bemalingspomp voor het in stand houden van een bestaande peilafwijking nabij Maarten Breetstraat in Sint Maartensbrug</meta:user-defined>
    <meta:user-defined meta:name="DCTERMS.W3CDTF/DCTERMS.available">2026-03-03</meta:user-defined>
    <meta:user-defined meta:name="DCTERMS.W3CDTF/OVERHEIDop.jaargang">2026</meta:user-defined>
    <meta:user-defined meta:name="OVERHEIDop.publicationIssue">5214</meta:user-defined>
    <meta:user-defined meta:name="OVERHEIDop.WsbID/DC.identifier">wsb-2026-5214</meta:user-defined>
    <meta:user-defined meta:name="OVERHEIDop.versieInformatie"/>
  </office:meta>
</office:document-meta>
</file>