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dammen met duikers, het verbreden van oppervlaktewater en het aanleggen van natuurvriendelijke oevers nabij Zandwerven 39 en 41 in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vangen op: </text:span>26-02-2026 15:13</text:p>
            <text:p text:style-name="common-al">
            <text:span text:style-name="nadrukvet">Zaaknummer: </text:span>2026022719138</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211</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11</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11</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22719138</meta:user-defined>
    <meta:user-defined meta:name="DCTERMS.abstract">het plaatsen van dammen met duikers, het verbreden van oppervlaktewater en aanleggen natuurvriendelijke oevers bij Zandwerven 39 en 41 in Spanbroek</meta:user-defined>
    <dc:language>nl</dc:language>
    <meta:user-defined meta:name="OVERHEIDop.locatietype/OVERHEIDop.gebiedsmarkering">Vlak</meta:user-defined>
    <meta:user-defined meta:name="DC.title">Kennisgeving aanvraag vergunning voor het plaatsen van dammen met duikers, het verbreden van oppervlaktewater en het aanleggen van natuurvriendelijke oevers nabij Zandwerven 39 en 41 in Spanbroek</meta:user-defined>
    <meta:user-defined meta:name="DCTERMS.W3CDTF/DCTERMS.available">2026-03-03</meta:user-defined>
    <meta:user-defined meta:name="DCTERMS.W3CDTF/OVERHEIDop.jaargang">2026</meta:user-defined>
    <meta:user-defined meta:name="OVERHEIDop.publicationIssue">5211</meta:user-defined>
    <meta:user-defined meta:name="OVERHEIDop.WsbID/DC.identifier">wsb-2026-5211</meta:user-defined>
    <meta:user-defined meta:name="OVERHEIDop.versieInformatie"/>
  </office:meta>
</office:document-meta>
</file>