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vergunning 294228 voor het uitbouwen van een woning in de beschermingszone van de regionale waterkering ter plaatse van Hoogeinde 3 te Zoel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vergunning 294228 voor het uitbouwen van een woning in de beschermingszone van de regionale waterkering ter plaatse van Hoogeinde 3 te Zoelmond 
</text:p>
            <text:p text:style-name="common-al">Zaaknummer: 321580
</text:p>
            <text:p text:style-name="common-al">DSO verzoeknummer: 20260121016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0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0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0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1580</meta:user-defined>
    <meta:user-defined meta:name="DCTERMS.abstract">wijziging vergunning 294228 voor het uitbouwen van een woning in de beschermingszone van de regionale waterkering tpv Hoogeinde 3 te Zoelmon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vergunning 294228 voor het uitbouwen van een woning in de beschermingszone van de regionale waterkering ter plaatse van Hoogeinde 3 te Zoelmond</meta:user-defined>
    <meta:user-defined meta:name="DCTERMS.W3CDTF/DCTERMS.available">2026-03-03</meta:user-defined>
    <meta:user-defined meta:name="DCTERMS.W3CDTF/OVERHEIDop.jaargang">2026</meta:user-defined>
    <meta:user-defined meta:name="OVERHEIDop.publicationIssue">5207</meta:user-defined>
    <meta:user-defined meta:name="OVERHEIDop.WsbID/DC.identifier">wsb-2026-5207</meta:user-defined>
    <meta:user-defined meta:name="OVERHEIDop.versieInformatie"/>
  </office:meta>
</office:document-meta>
</file>