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een bruggetje ten behoeve van klompenpad "Rumptsch Veerpad" ter hoogte van Waaiakkerlaan 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plaatsen van een bruggetje ten behoeve van klompenpad "Rumptsch Veerpad" ter hoogte van Waaiakkerlaan 2 te Rumpt ingetrokken. 
</text:p>
            <text:p text:style-name="common-al">Zaaknummer: 323778
</text:p>
            <text:p text:style-name="common-al">DSO verzoeknummer: 202602170067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0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0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0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3778</meta:user-defined>
    <meta:user-defined meta:name="DCTERMS.abstract">het plaatsen van een bruggetje ten behoeve van klompenpad "Rumptsch Veerpad" ter hoogte van Waaiakkerlaan 2 te Rump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plaatsen van een bruggetje ten behoeve van klompenpad "Rumptsch Veerpad" ter hoogte van Waaiakkerlaan 2 te Rumpt</meta:user-defined>
    <meta:user-defined meta:name="DCTERMS.W3CDTF/DCTERMS.available">2026-03-03</meta:user-defined>
    <meta:user-defined meta:name="DCTERMS.W3CDTF/OVERHEIDop.jaargang">2026</meta:user-defined>
    <meta:user-defined meta:name="OVERHEIDop.publicationIssue">5206</meta:user-defined>
    <meta:user-defined meta:name="OVERHEIDop.WsbID/DC.identifier">wsb-2026-5206</meta:user-defined>
    <meta:user-defined meta:name="OVERHEIDop.versieInformatie"/>
  </office:meta>
</office:document-meta>
</file>