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wand in primair water ter plaatse van Aldenhagelaan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wand in primair water ter plaatse van Aldenhagelaan 1 te Tiel. 
</text:p>
            <text:p text:style-name="common-al">Zaaknummer: 322756
</text:p>
            <text:p text:style-name="common-al">DSO verzoeknummer: 2026020501012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756</meta:user-defined>
    <meta:user-defined meta:name="DCTERMS.abstract">het plaatsen van een damwand in primair water ter plaatse van Aldenhagelaan 1 te Tiel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damwand in primair water ter plaatse van Aldenhagelaan 1 te Ti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03</meta:user-defined>
    <meta:user-defined meta:name="OVERHEIDop.WsbID/DC.identifier">wsb-2026-5203</meta:user-defined>
    <meta:user-defined meta:name="OVERHEIDop.versieInformatie"/>
  </office:meta>
</office:document-meta>
</file>