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t.p.v. Zonnepark Lienden nabij de Verlengde Spoorstraat en Den Akker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t.p.v. Zonnepark Lienden nabij de Verlengde Spoorstraat en Den Akker te Echteld. 
</text:p>
            <text:p text:style-name="common-al">Zaaknummer: 308562
</text:p>
            <text:p text:style-name="common-al">DSO verzoeknummer: 2025112501314
</text:p>
            <text:p text:style-name="common-al">Start bezwaartermijn: 28-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0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0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0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8562</meta:user-defined>
    <meta:user-defined meta:name="DCTERMS.abstract">het uitvoeren van kabelwerkzaamheden t.p.v. Zonnepark Lienden nabij de Verlengde Spoorstraat en Den Akker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t.p.v. Zonnepark Lienden nabij de Verlengde Spoorstraat en Den Akker te Echteld</meta:user-defined>
    <meta:user-defined meta:name="DCTERMS.W3CDTF/DCTERMS.available">2026-03-03</meta:user-defined>
    <meta:user-defined meta:name="DCTERMS.W3CDTF/OVERHEIDop.jaargang">2026</meta:user-defined>
    <meta:user-defined meta:name="OVERHEIDop.publicationIssue">5200</meta:user-defined>
    <meta:user-defined meta:name="OVERHEIDop.WsbID/DC.identifier">wsb-2026-5200</meta:user-defined>
    <meta:user-defined meta:name="OVERHEIDop.versieInformatie"/>
  </office:meta>
</office:document-meta>
</file>