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MS- elektrakabels ter plaatse van de Spijksedijk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MS- elektrakabels ter plaatse van de Spijksedijk 26 te Gorinchem. 
</text:p>
            <text:p text:style-name="common-al">Zaaknummer: 322771
</text:p>
            <text:p text:style-name="common-al">DSO verzoeknummer: 2026020501630
</text:p>
            <text:p text:style-name="common-al">Start bezwaartermijn: 28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9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9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771</meta:user-defined>
    <meta:user-defined meta:name="DCTERMS.abstract">het aanleggen van MS- elektrakabels ter plaatse van de Spijksedijk 26 te Gorinchem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 van MS- elektrakabels ter plaatse van de Spijksedijk 26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5196</meta:user-defined>
    <meta:user-defined meta:name="OVERHEIDop.WsbID/DC.identifier">wsb-2026-5196</meta:user-defined>
    <meta:user-defined meta:name="OVERHEIDop.versieInformatie"/>
  </office:meta>
</office:document-meta>
</file>