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bodemenergiesysteem in het winterbed van de Linge t.p.v. Kampsedijk 1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bodemenergiesysteem in het winterbed van de Linge t.p.v. Kampsedijk 16 te Enspijk. 
</text:p>
            <text:p text:style-name="common-al">Zaaknummer: 305239
</text:p>
            <text:p text:style-name="common-al">DSO verzoeknummer: 2025111101354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239</meta:user-defined>
    <meta:user-defined meta:name="DCTERMS.abstract">het realiseren van een bodemenergiesysteem in het winterbed van de Linge t.p.v. Kampsedijk 16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bodemenergiesysteem in het winterbed van de Linge t.p.v. Kampsedijk 16 te Enspijk</meta:user-defined>
    <meta:user-defined meta:name="DCTERMS.W3CDTF/DCTERMS.available">2026-03-03</meta:user-defined>
    <meta:user-defined meta:name="DCTERMS.W3CDTF/OVERHEIDop.jaargang">2026</meta:user-defined>
    <meta:user-defined meta:name="OVERHEIDop.publicationIssue">5192</meta:user-defined>
    <meta:user-defined meta:name="OVERHEIDop.WsbID/DC.identifier">wsb-2026-5192</meta:user-defined>
    <meta:user-defined meta:name="OVERHEIDop.versieInformatie"/>
  </office:meta>
</office:document-meta>
</file>