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raven van een natuurvriendelijke oever en het aanbrengen van onderwaterbeschoeiing t.p.v. Rietveldseweg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raven van een natuurvriendelijke oever en het aanbrengen van onderwaterbeschoeiing t.p.v. Rietveldseweg te Culemborg. 
</text:p>
            <text:p text:style-name="common-al">Zaaknummer: 321903
</text:p>
            <text:p text:style-name="common-al">DSO verzoeknummer: 2026012701100
</text:p>
            <text:p text:style-name="common-al">Start bezwaartermijn: 28-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8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8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903</meta:user-defined>
    <meta:user-defined meta:name="DCTERMS.abstract">het graven van een natuurvriendelijke oever en het aanbrengen van onderwaterbeschoeiing t.p.v. Rietveldseweg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raven van een natuurvriendelijke oever en het aanbrengen van onderwaterbeschoeiing t.p.v. Rietveldseweg te Culemborg</meta:user-defined>
    <meta:user-defined meta:name="DCTERMS.W3CDTF/DCTERMS.available">2026-03-03</meta:user-defined>
    <meta:user-defined meta:name="DCTERMS.W3CDTF/OVERHEIDop.jaargang">2026</meta:user-defined>
    <meta:user-defined meta:name="OVERHEIDop.publicationIssue">5189</meta:user-defined>
    <meta:user-defined meta:name="OVERHEIDop.WsbID/DC.identifier">wsb-2026-5189</meta:user-defined>
    <meta:user-defined meta:name="OVERHEIDop.versieInformatie"/>
  </office:meta>
</office:document-meta>
</file>