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ozen van grondwater bij het ontwikkelen van MTO bronnen van een open bodemenergiesysteem t.p.v. Middenweg 8 te An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ozen van grondwater bij het ontwikkelen van MTO bronnen van een open bodemenergiesysteem t.p.v. Middenweg 8 te Andel. 
</text:p>
            <text:p text:style-name="common-al">Zaaknummer: 310694
</text:p>
            <text:p text:style-name="common-al">DSO verzoeknummer: 2025120500158
</text:p>
            <text:p text:style-name="common-al">Start bezwaartermijn: 28-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8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8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8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0694</meta:user-defined>
    <meta:user-defined meta:name="DCTERMS.abstract">het lozen van grondwater bij het ontwikkelen van MTO bronnen van een open bodemenergiesysteem t.p.v. Middenweg 8 te Andel</meta:user-defined>
    <dc:language>nl</dc:language>
    <meta:user-defined meta:name="OVERHEIDop.locatietype/OVERHEIDop.gebiedsmarkering">Vlak</meta:user-defined>
    <meta:user-defined meta:name="DC.title">Waterschap Rivierenland - verlenen omgevingsvergunning voor het lozen van grondwater bij het ontwikkelen van MTO bronnen van een open bodemenergiesysteem t.p.v. Middenweg 8 te Andel</meta:user-defined>
    <meta:user-defined meta:name="DCTERMS.W3CDTF/DCTERMS.available">2026-03-03</meta:user-defined>
    <meta:user-defined meta:name="DCTERMS.W3CDTF/OVERHEIDop.jaargang">2026</meta:user-defined>
    <meta:user-defined meta:name="OVERHEIDop.publicationIssue">5188</meta:user-defined>
    <meta:user-defined meta:name="OVERHEIDop.WsbID/DC.identifier">wsb-2026-5188</meta:user-defined>
    <meta:user-defined meta:name="OVERHEIDop.versieInformatie"/>
  </office:meta>
</office:document-meta>
</file>