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oothuis, een vlonder en een aanlegsteiger ter plaats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oothuis, een vlonder en een aanlegsteiger ter plaatse van Oud Hoenderhoeksedijk 1 in Geervliet..</text:p>
            <text:p text:style-name="common-al">Zaaknummer: VTH202510-0368</text:p>
            <text:p text:style-name="common-al">Start bezwaartermijn (6 weken): 0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368</meta:user-defined>
    <meta:user-defined meta:name="DCTERMS.abstract">het realiseren van een boothuis, een vlonder en een aanlegsteiger ter plaatse van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boothuis, een vlonder en een aanlegsteiger ter plaatse van Oud Hoenderhoeksedijk 1 in Geervliet</meta:user-defined>
    <meta:user-defined meta:name="DCTERMS.W3CDTF/DCTERMS.available">2026-03-03</meta:user-defined>
    <meta:user-defined meta:name="DCTERMS.W3CDTF/OVERHEIDop.jaargang">2026</meta:user-defined>
    <meta:user-defined meta:name="OVERHEIDop.publicationIssue">5186</meta:user-defined>
    <meta:user-defined meta:name="OVERHEIDop.WsbID/DC.identifier">wsb-2026-5186</meta:user-defined>
    <meta:user-defined meta:name="OVERHEIDop.versieInformatie"/>
  </office:meta>
</office:document-meta>
</file>