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een buddyrun in de kern- en beschermingszone van watergang de Berkel (BER00.000.A) ter hoogte van de Rijksstraatweg te Warnsvel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 februari 2026 en geregistreerd onder zaaknummer DSO202602270087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18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8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8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organiseren van een buddyrun in de kern- en beschermingszone van watergang de Berkel (BER00.000.A) ter hoogte van de Rijksstraatweg te Warnsveld</meta:user-defined>
    <meta:user-defined meta:name="DCTERMS.W3CDTF/DCTERMS.available">2026-03-03</meta:user-defined>
    <meta:user-defined meta:name="DCTERMS.W3CDTF/OVERHEIDop.jaargang">2026</meta:user-defined>
    <meta:user-defined meta:name="OVERHEIDop.publicationIssue">5185</meta:user-defined>
    <meta:user-defined meta:name="OVERHEIDop.WsbID/DC.identifier">wsb-2026-5185</meta:user-defined>
    <meta:user-defined meta:name="OVERHEIDop.versieInformatie"/>
  </office:meta>
</office:document-meta>
</file>