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 667704) voor het tijdelijk onttrekken van grondwater voor de aanleg van een appartementencomplex met een half verdiepte parkeerkelder ter plaatse van de Europalaan in Utrecht (code HDSR7347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van grondwater voor de aanleg van een appartementencomplex met een half verdiepte parkeerkelder ter plaatse van de Europalaan in Utrecht.</text:p>
            <text:p text:style-name="common-al">1. De verleende omgevingsvergunning met kenmerk 478581 d.d. 7 november 2024 te wijzigen en onderstaande besluiten aan de vergunning toe te voegen; </text:p>
            <text:p text:style-name="common-al">2. De verleende wijzigingen met kenmerk 667704 d.d. 1 september 2025 in te trekken. Dit betreft een eerdere wijziging op de verleende omgevingsvergunning met kenmerk 478581 d.d. 7 november 2024; </text:p>
            <text:p text:style-name="common-al">3. Paragraaf 1.1, de in hoofdstuk 2 opgenomen voorschriften, de hoofdstukken 3 en 4 deel te laten uitmaken van de vergunning; </text:p>
            <text:p text:style-name="common-al">4. Het bemalingsadvies <text:span text:style-name="nadrukcur">“Nieuwbouw Merwede”, d.d. 9 februari 2026, versie 1.4</text:span> van Heijmans Infra B.V. en het monitoringsplan <text:span text:style-name="nadrukcur">“Monitoringsplan behorende bij Bemalingsplan V1.4” d.d. 23 februari 2026, versie 1.0</text:span> van Heijmans Infra B.V. deel te laten uitmaken van de vergunning;</text:p>
            <text:p text:style-name="common-al">5. De omgevingsvergunning met kenmerk 478581 van 7 november 2024 blijft van kracht en ongewijzigd voor de hier niet benoemde zaken en is tevens van toepassing in combinatie met de gewijzigde voorschriften.</text:p>
            <text:p text:style-name="common-al">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text:span>
          </text:p>
            <text:p text:style-name="common-al">Wanneer u rechtstreeks belanghebbende bent, kunt u binnen 6 weken, tot en met 10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text=In%20het%20Omgevingsloket%20kunt%20u%20(vanaf%201%2D1%2D2024,of%20uw%20plan%20haalbaar%20is." xlink:type="simple">Het nieuwe Omgevingsloket - HDSR</text:a></text:p>
            <text:p text:style-name="common-al"/>
            <text:p text:style-name="common-al">Houten, 3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8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734799</meta:user-defined>
    <meta:user-defined meta:name="DCTERMS.abstract">Verleende omgevingsvergunning (wijz. 667704) voor het tijdelijk onttrekken van grondwater voor de aanleg van een appartementencomplex met een half verdiepte parkeerkelder ter plaatse van de Europalaan in Utrecht</meta:user-defined>
    <dc:language>nl</dc:language>
    <meta:user-defined meta:name="OVERHEIDop.locatietype/OVERHEIDop.gebiedsmarkering">Vlak</meta:user-defined>
    <meta:user-defined meta:name="DC.title">Hoogheemraadschap De Stichtse Rijnlanden – Verleende omgevingsvergunning (wijz. 667704) voor het tijdelijk onttrekken van grondwater voor de aanleg van een appartementencomplex met een half verdiepte parkeerkelder ter plaatse van de Europalaan in Utrecht (code HDSR734799)</meta:user-defined>
    <meta:user-defined meta:name="OVERHEIDop.datumEindeReactietermijn">2026-04-10</meta:user-defined>
    <meta:user-defined meta:name="OVERHEIDop.TilID/OVERHEIDop.terinzageleggingOP">til-2026-7548</meta:user-defined>
    <meta:user-defined meta:name="DCTERMS.W3CDTF/DCTERMS.available">2026-03-03</meta:user-defined>
    <meta:user-defined meta:name="DCTERMS.W3CDTF/OVERHEIDop.jaargang">2026</meta:user-defined>
    <meta:user-defined meta:name="OVERHEIDop.publicationIssue">5182</meta:user-defined>
    <meta:user-defined meta:name="OVERHEIDop.WsbID/DC.identifier">wsb-2026-5182</meta:user-defined>
    <meta:user-defined meta:name="OVERHEIDop.versieInformatie"/>
  </office:meta>
</office:document-meta>
</file>