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realiseren van een coax aansluiting op de locatie bij Reinesteijnseweg 4B te Nieuwegein (code HDSR7351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realiseren van een coax aansluiting op de locatie bij Reinesteijnseweg 4B te Nieuwegein. Dit besluit is verzonden op 27 februari 2026. </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0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3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7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7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7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153</meta:user-defined>
    <meta:user-defined meta:name="DCTERMS.abstract">Geen vergunning nodig voor aanvraag omgevingsvergunning voor een wateractiviteit voor het realiseren van een coax aansluiting op de locatie bij Reinesteijnseweg 4B te Nieuwegei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realiseren van een coax aansluiting op de locatie bij Reinesteijnseweg 4B te Nieuwegein (code HDSR735153)</meta:user-defined>
    <meta:user-defined meta:name="OVERHEIDop.datumEindeReactietermijn">2026-04-10</meta:user-defined>
    <meta:user-defined meta:name="OVERHEIDop.TilID/OVERHEIDop.terinzageleggingOP">til-2026-7541</meta:user-defined>
    <meta:user-defined meta:name="DCTERMS.W3CDTF/DCTERMS.available">2026-03-03</meta:user-defined>
    <meta:user-defined meta:name="DCTERMS.W3CDTF/OVERHEIDop.jaargang">2026</meta:user-defined>
    <meta:user-defined meta:name="OVERHEIDop.publicationIssue">5179</meta:user-defined>
    <meta:user-defined meta:name="OVERHEIDop.WsbID/DC.identifier">wsb-2026-5179</meta:user-defined>
    <meta:user-defined meta:name="OVERHEIDop.versieInformatie"/>
  </office:meta>
</office:document-meta>
</file>