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andmatig verwijderen van een LS kabel op de locatie nabij Provincialeweg 70 in Schalkwijk met code HDSR73582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andmatig verwijderen van een LS kabel op de locatie nabij Provincialeweg 70 in Schalkwijk. Deze aanvraag is ontvangen op 27 februari 2026 en geregistreerd onder zaak 73582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829</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handmatig verwijderen van een LS kabel op de locatie nabij Provincialeweg 70 in Schalkwijk met code HDSR735821.</meta:user-defined>
    <meta:user-defined meta:name="DCTERMS.W3CDTF/DCTERMS.available">2026-03-03</meta:user-defined>
    <meta:user-defined meta:name="DCTERMS.W3CDTF/OVERHEIDop.jaargang">2026</meta:user-defined>
    <meta:user-defined meta:name="OVERHEIDop.publicationIssue">5175</meta:user-defined>
    <meta:user-defined meta:name="OVERHEIDop.WsbID/DC.identifier">wsb-2026-5175</meta:user-defined>
    <meta:user-defined meta:name="OVERHEIDop.versieInformatie"/>
  </office:meta>
</office:document-meta>
</file>