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waterleidingwerkzaamheden t.p.v. Gamerschedijk 2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waterleidingwerkzaamheden t.p.v. Gamerschedijk 2 te Zaltbommel. 
</text:p>
            <text:p text:style-name="common-al">Zaaknummer: 308813
</text:p>
            <text:p text:style-name="common-al">DSO verzoeknummer: 2025120101008
</text:p>
            <text:p text:style-name="common-al">Start bezwaartermijn: 28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17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17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17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8813</meta:user-defined>
    <meta:user-defined meta:name="DCTERMS.abstract">het uitvoeren van waterleidingwerkzaamheden t.p.v. Gamerschedijk 2 te Zaltbom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waterleidingwerkzaamheden t.p.v. Gamerschedijk 2 te Zaltbommel</meta:user-defined>
    <meta:user-defined meta:name="DCTERMS.W3CDTF/DCTERMS.available">2026-03-03</meta:user-defined>
    <meta:user-defined meta:name="DCTERMS.W3CDTF/OVERHEIDop.jaargang">2026</meta:user-defined>
    <meta:user-defined meta:name="OVERHEIDop.publicationIssue">5174</meta:user-defined>
    <meta:user-defined meta:name="OVERHEIDop.WsbID/DC.identifier">wsb-2026-5174</meta:user-defined>
    <meta:user-defined meta:name="OVERHEIDop.versieInformatie"/>
  </office:meta>
</office:document-meta>
</file>