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leidingwerkzaamheden t.p.v. Abbekesdoel 50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.p.v. Abbekesdoel 50 te Bleskensgraaf buiten behandeling gelaten. 
</text:p>
            <text:p text:style-name="common-al">Zaaknummer: 322368
</text:p>
            <text:p text:style-name="common-al">DSO verzoeknummer: 2026020200880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368</meta:user-defined>
    <meta:user-defined meta:name="DCTERMS.abstract">het uitvoeren van leidingwerkzaamheden t.p.v. Abbekesdoel 50 te Bleskensgraaf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uitvoeren van leidingwerkzaamheden t.p.v. Abbekesdoel 50 te Bleskensgraaf</meta:user-defined>
    <meta:user-defined meta:name="DCTERMS.W3CDTF/DCTERMS.available">2026-03-03</meta:user-defined>
    <meta:user-defined meta:name="DCTERMS.W3CDTF/OVERHEIDop.jaargang">2026</meta:user-defined>
    <meta:user-defined meta:name="OVERHEIDop.publicationIssue">5166</meta:user-defined>
    <meta:user-defined meta:name="OVERHEIDop.WsbID/DC.identifier">wsb-2026-5166</meta:user-defined>
    <meta:user-defined meta:name="OVERHEIDop.versieInformatie"/>
  </office:meta>
</office:document-meta>
</file>